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, serif"/>
    <style:font-face style:name="Open Sans" svg:font-family="'Open Sans'"/>
    <style:font-face style:name="Times New Roman1" svg:font-family="'Times New Roman', serif"/>
    <style:font-face style:name="titillium" svg:font-family="titillium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4pt" fo:font-style="italic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Cambria" fo:font-size="14pt" fo:font-style="italic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099fe6" officeooo:paragraph-rsid="00099fe6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099fe6" officeooo:paragraph-rsid="00099fe6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099fe6" officeooo:paragraph-rsid="00099fe6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4pt" fo:font-weight="normal" officeooo:rsid="00099fe6" officeooo:paragraph-rsid="00099fe6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officeooo:paragraph-rsid="00099fe6" style:font-size-asian="14pt" style:font-size-complex="14pt"/>
    </style:style>
    <style:style style:name="P10" style:family="paragraph" style:parent-style-name="Text_20_body">
      <style:text-properties officeooo:paragraph-rsid="00099fe6"/>
    </style:style>
    <style:style style:name="P11" style:family="paragraph" style:parent-style-name="Text_20_body">
      <style:paragraph-properties fo:line-height="100%"/>
      <style:text-properties style:font-name="Times New Roman" fo:font-size="14pt" fo:font-weight="bold" officeooo:rsid="00099fe6" officeooo:paragraph-rsid="00099fe6" style:font-size-asian="14pt" style:font-weight-asian="bold" style:font-size-complex="14pt" style:font-weight-complex="bold"/>
    </style:style>
    <style:style style:name="P12" style:family="paragraph" style:parent-style-name="Text_20_body" style:list-style-name="L4"/>
    <style:style style:name="P13" style:family="paragraph" style:parent-style-name="Text_20_body" style:list-style-name="L4">
      <style:paragraph-properties fo:text-align="justify" style:justify-single-word="false"/>
    </style:style>
    <style:style style:name="P14" style:family="paragraph" style:parent-style-name="Text_20_body" style:list-style-name="L4">
      <style:paragraph-properties fo:text-align="justify" style:justify-single-word="false"/>
      <style:text-properties style:font-name="Cambria" fo:font-size="14pt" fo:font-style="italic"/>
    </style:style>
    <style:style style:name="P15" style:family="paragraph" style:parent-style-name="Text_20_body">
      <style:paragraph-properties fo:line-height="100%" fo:text-align="start" style:justify-single-word="false"/>
      <style:text-properties officeooo:paragraph-rsid="00099fe6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4pt" officeooo:paragraph-rsid="00099fe6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4pt" officeooo:paragraph-rsid="000ec688" style:font-size-asian="14pt" style:font-size-complex="14pt"/>
    </style:style>
    <style:style style:name="P19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Times New Roman" fo:font-size="14pt" officeooo:rsid="00099fe6" officeooo:paragraph-rsid="00099fe6" style:font-size-asian="14pt" style:font-size-complex="14pt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4pt" officeooo:rsid="00099fe6" officeooo:paragraph-rsid="00099fe6" style:font-size-asian="14pt" style:font-size-complex="14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4pt" officeooo:rsid="00099fe6" officeooo:paragraph-rsid="00099fe6" style:font-size-asian="14pt" style:font-size-complex="14pt"/>
    </style:style>
    <style:style style:name="P2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99fe6" officeooo:paragraph-rsid="00099fe6" style:font-size-asian="14pt" style:font-size-complex="14pt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099fe6" style:font-size-asian="14pt" style:font-size-complex="14pt"/>
    </style:style>
    <style:style style:name="P24" style:family="paragraph" style:parent-style-name="Text_20_body" style:list-style-name="L3">
      <style:paragraph-properties fo:margin-top="0cm" fo:margin-bottom="0cm" loext:contextual-spacing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3">
      <style:paragraph-properties fo:margin-top="0cm" fo:margin-bottom="0cm" loext:contextual-spacing="false"/>
      <style:text-properties style:font-name="Times New Roman" fo:font-size="14pt" officeooo:paragraph-rsid="00099fe6" style:font-size-asian="14pt" style:font-size-complex="14pt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4pt" fo:font-weight="normal" officeooo:rsid="00099fe6" officeooo:paragraph-rsid="00099fe6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099fe6"/>
    </style:style>
    <style:style style:name="P28" style:family="paragraph" style:parent-style-name="Text_20_body">
      <style:paragraph-properties fo:margin-top="0cm" fo:margin-bottom="0cm" loext:contextual-spacing="false"/>
      <style:text-properties officeooo:paragraph-rsid="00099fe6"/>
    </style:style>
    <style:style style:name="P2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099fe6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tillium" fo:font-size="10.5pt" fo:letter-spacing="normal" fo:font-style="normal" fo:font-weight="normal" officeooo:paragraph-rsid="0010f606" style:font-size-asian="10.5pt" style:font-style-asian="normal" style:font-weight-asian="normal" style:font-name-complex="titillium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style:font-name="titillium" fo:font-size="10.5pt" officeooo:paragraph-rsid="000ceb4c" style:font-size-asian="10.5pt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/>
      <style:text-properties style:font-name="titillium" fo:font-size="10.5pt" officeooo:paragraph-rsid="0010f606" style:font-size-asian="10.5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titillium" fo:font-size="10.5pt" officeooo:paragraph-rsid="00136857" style:font-size-asian="10.5pt"/>
    </style:style>
    <style:style style:name="P34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Times New Roman" fo:font-size="14pt" officeooo:paragraph-rsid="0010f606" style:font-size-asian="14pt" style:font-size-complex="14pt"/>
    </style:style>
    <style:style style:name="P35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Times New Roman" fo:font-size="14pt" officeooo:paragraph-rsid="00136857" style:font-size-asian="14pt" style:font-size-complex="14pt"/>
    </style:style>
    <style:style style:name="T1" style:family="text">
      <style:text-properties style:font-name="Times New Roman1" fo:font-size="14pt" officeooo:rsid="00099fe6" style:font-size-asian="14pt" style:font-size-complex="14pt"/>
    </style:style>
    <style:style style:name="T2" style:family="text">
      <style:text-properties style:font-name="Cambria" fo:font-size="14pt" fo:font-style="italic"/>
    </style:style>
    <style:style style:name="T3" style:family="text">
      <style:text-properties style:font-name="Cambria" fo:font-size="14pt" fo:font-style="italic" fo:font-weight="bold"/>
    </style:style>
    <style:style style:name="T4" style:family="text">
      <style:text-properties fo:color="#0000ff" style:font-name="Cambria" fo:font-size="14pt" fo:font-style="italic"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name="Cambria" fo:font-size="14pt" fo:font-style="italic"/>
    </style:style>
    <style:style style:name="T7" style:family="text">
      <style:text-properties officeooo:rsid="00099fe6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099fe6" style:font-size-asian="14pt" style:font-size-complex="14pt"/>
    </style:style>
    <style:style style:name="T10" style:family="text">
      <style:text-properties style:font-name="Times New Roman" fo:font-size="14pt" officeooo:rsid="000c4c14" style:font-size-asian="14pt" style:font-size-complex="14pt"/>
    </style:style>
    <style:style style:name="T11" style:family="text">
      <style:text-properties style:font-name="Times New Roman" fo:font-size="14pt" officeooo:rsid="001082ee" style:font-size-asian="14pt" style:font-size-complex="14pt"/>
    </style:style>
    <style:style style:name="T12" style:family="text">
      <style:text-properties style:font-name="Times New Roman" fo:font-size="14pt" officeooo:rsid="0010f606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weight="bold" officeooo:rsid="00099fe6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officeooo:rsid="000ceb4c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officeooo:rsid="0010f606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50505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50505" style:font-name="Times New Roman" fo:font-size="14pt" fo:letter-spacing="normal" fo:font-style="normal" fo:font-weight="normal" style:font-size-asian="14pt" style:font-style-asian="normal" style:font-weight-asian="normal" style:font-name-complex="titillium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tillium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099fe6" style:font-size-asian="14pt" style:font-style-asian="normal" style:font-weight-asian="normal" style:font-name-complex="titillium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officeooo:rsid="001082ee" style:font-size-asian="14pt" style:font-style-asian="normal" style:font-weight-asian="normal" style:font-name-complex="titillium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officeooo:rsid="0010f606" style:font-size-asian="14pt" style:font-style-asian="normal" style:font-weight-asian="normal" style:font-name-complex="titillium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tillium" style:font-size-complex="14pt" style:font-weight-complex="bold"/>
    </style:style>
    <style:style style:name="T24" style:family="text">
      <style:text-properties officeooo:rsid="000b20e3"/>
    </style:style>
    <style:style style:name="T25" style:family="text">
      <style:text-properties officeooo:rsid="000c4c14"/>
    </style:style>
    <style:style style:name="T26" style:family="text">
      <style:text-properties officeooo:rsid="000ceb4c"/>
    </style:style>
    <style:style style:name="T27" style:family="text">
      <style:text-properties fo:font-weight="bold" officeooo:rsid="0010f606" style:font-weight-asian="bold" style:font-weight-complex="bold"/>
    </style:style>
    <style:style style:name="T28" style:family="text">
      <style:text-properties fo:font-weight="bold" officeooo:rsid="00099fe6" style:font-weight-asian="bold" style:font-weight-complex="bold"/>
    </style:style>
    <style:style style:name="T29" style:family="text">
      <style:text-properties fo:font-weight="bold" officeooo:rsid="00122db2" style:font-weight-asian="bold" style:font-weight-complex="bold"/>
    </style:style>
    <style:style style:name="T30" style:family="text">
      <style:text-properties officeooo:rsid="000ec688"/>
    </style:style>
    <style:style style:name="T31" style:family="text">
      <style:text-properties officeooo:rsid="0010f606"/>
    </style:style>
    <style:style style:name="T32" style:family="text">
      <style:text-properties officeooo:rsid="00122db2"/>
    </style:style>
    <style:style style:name="T33" style:family="text">
      <style:text-properties officeooo:rsid="00136857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 Międzyszkolnego Konkursu </text:p>
      <text:p text:style-name="P5">na <text:span text:style-name="T25">STROIK BOŻONARODZENIOWY</text:span></text:p>
      <text:p text:style-name="P5"/>
      <text:p text:style-name="P4">1. Organizator konkursu:</text:p>
      <text:p text:style-name="P8">Szkoła Podstawowa im. Partyzantów Braci M. i |A. Chrzanowskich w Gródku – Alina Gościk, Ewa Zielińska, <text:span text:style-name="T25">Małgorzata Wirkowska.</text:span></text:p>
      <text:p text:style-name="P6"><text:span text:style-name="T7">2. </text:span>Cele Konkursu:</text:p>
      <text:list xml:id="list2435833539" text:style-name="L1">
        <text:list-item>
          <text:p text:style-name="P17"><text:span text:style-name="T32">K</text:span>ultywowanie tradycji Świąt Bożego Narodzenia w rodzinie i naszej Ojczyźnie.</text:p>
        </text:list-item>
        <text:list-item>
          <text:p text:style-name="P18"><text:span text:style-name="T32">R</text:span>ozwijanie <text:span text:style-name="T7">wyobraźni, kreatywności i aktywności twórczej dzieci.</text:span></text:p>
        </text:list-item>
        <text:list-item>
          <text:p text:style-name="P16"><text:span text:style-name="T32">Umożliwienie uczniom zaprezentowania swojego talentu.</text:span> </text:p>
        </text:list-item>
        <text:list-item>
          <text:p text:style-name="P16"><text:span text:style-name="T32">P</text:span>owrót do tradycji wykonywania ozdób bożonarodzeniowych.</text:p>
          <text:p text:style-name="P16"/>
        </text:list-item>
      </text:list>
      <text:p text:style-name="P7">3. Warunki uczestnictwa:</text:p>
      <text:p text:style-name="P26"><text:s/>Międzyszkolny Konkurs na <text:span text:style-name="T25">Stroik</text:span> Bożonarodzenio<text:span text:style-name="T25">wy</text:span> skierowany jest do dzieci i młodzieży w następujących kategoriach wiekowych:</text:p>
      <text:list xml:id="list484470886" text:style-name="L2">
        <text:list-item>
          <text:p text:style-name="P19">przedszkole</text:p>
        </text:list-item>
        <text:list-item>
          <text:p text:style-name="P19">klasy I - III</text:p>
        </text:list-item>
        <text:list-item>
          <text:p text:style-name="P19">klasy IV – VIII</text:p>
        </text:list-item>
      </text:list>
      <text:p text:style-name="P20">Praca powinna być opatrzona metryczką z następującymi danymi:</text:p>
      <text:p text:style-name="P20">- imię i nazwisko auto<text:span text:style-name="T25">ra</text:span></text:p>
      <text:p text:style-name="P22">- kategoria wiekowa</text:p>
      <text:p text:style-name="P22">- nazwa szkoły/przedszkola.</text:p>
      <text:p text:style-name="P22"/>
      <text:p text:style-name="P15"><text:span text:style-name="T14">4. </text:span><text:span text:style-name="T15">Technika</text:span><text:span text:style-name="Strong_20_Emphasis"><text:span text:style-name="T8">:</text:span></text:span></text:p>
      <text:p text:style-name="P31"><text:span text:style-name="T19">• Wykonanie stroika bożonarodzeniowego o dowolnej wielkości i kształcie.<text:line-break/>• Możliwość zastosowania dowolnych technik.<text:line-break/>• Preferowane użycie materiałów naturalnych.<text:line-break/>• Stroiki muszą być wykonane indywidualnie, przez jednego uczestnika. Nie będą oceniane prace przygotowane grupowo.<text:line-break/>• Praca przestrzenna.</text:span></text:p>
      <text:p text:style-name="P30"><text:span text:style-name="T13">5. Kryteria oceny:</text:span></text:p>
      <text:p text:style-name="P32"><text:span text:style-name="T23">Prace zostaną ocenione poprzez komisję powołaną przez organizatora. Decyzja jury o nagrodach jest ostateczna i nieodwołalna. Jury będzie oceniało stroik według następujących kryteriów: </text:span><text:span text:style-name="T19"><text:line-break/>• Ogólne wrażenie artystyczne </text:span><text:span text:style-name="T20">(</text:span><text:span text:style-name="T19">oryginalność pomysłu, </text:span><text:span text:style-name="T20">kompozycja, kolorystyka, dodatki)</text:span><text:span text:style-name="T19"><text:line-break/></text:span><text:soft-page-break/><text:span text:style-name="T19">• Estetyka wykonania pracy<text:line-break/>• Pomysłowość<text:line-break/>• Wkład pracy ucznia w wykonanie stroika</text:span></text:p>
      <text:p text:style-name="P35"><text:span text:style-name="T27">6</text:span><text:span text:style-name="T28">. </text:span><text:span text:style-name="T29">Nagrody:</text:span></text:p>
      <text:p text:style-name="P33"><text:span text:style-name="T21">W każdej z trzech kategorii wiekowej zostaną przyznane nagrody: </text:span><text:span text:style-name="T22">za </text:span><text:span text:style-name="T20">I </text:span><text:span text:style-name="T21">miejsce</text:span><text:span text:style-name="T20">, II </text:span><text:span text:style-name="T21">miejsce</text:span><text:span text:style-name="T20"> i III miejs</text:span><text:span text:style-name="T21">ce</text:span><text:span text:style-name="T20">, </text:span><text:span text:style-name="T19">wyróżnienia, dyplomy. </text:span><text:span text:style-name="T18">Wyniki konkursu zostaną opublikowane w mediach społecznościowych szkoły.</text:span><text:span text:style-name="T19"> </text:span></text:p>
      <text:p text:style-name="P32"><text:span text:style-name="T19"/></text:p>
      <text:p text:style-name="P11"><text:span text:style-name="T33">7</text:span>. Termin dostarczenia prac:</text:p>
      <text:p text:style-name="P29"><text:span text:style-name="T8">Prace należy dostarczyć </text:span><text:span text:style-name="Strong_20_Emphasis"><text:span text:style-name="T8">do </text:span></text:span><text:span text:style-name="Strong_20_Emphasis"><text:span text:style-name="T9">1</text:span></text:span><text:span text:style-name="Strong_20_Emphasis"><text:span text:style-name="T10">6 </text:span></text:span><text:span text:style-name="Strong_20_Emphasis"><text:span text:style-name="T8">GRUDNIA 20</text:span></text:span><text:span text:style-name="Strong_20_Emphasis"><text:span text:style-name="T9">2</text:span></text:span><text:span text:style-name="Strong_20_Emphasis"><text:span text:style-name="T10">4</text:span></text:span><text:span text:style-name="Strong_20_Emphasis"><text:span text:style-name="T8"> r. </text:span></text:span><text:span text:style-name="T8">do </text:span><text:span text:style-name="T10">sali nr 5, </text:span><text:span text:style-name="T9">świetlicy szkolnej lub wysłać na adres szkoły </text:span><text:span text:style-name="T1">(decyduje data stempla pocztowego)</text:span></text:p>
      <text:p text:style-name="P23">Szkoła Podstawowa w Gródku</text:p>
      <text:p text:style-name="P23">ul. Chodkiewiczów 18</text:p>
      <text:p text:style-name="P20">16-040 Gródek</text:p>
      <text:p text:style-name="P27"><text:span text:style-name="T9">Wraz z pracą należy dostarczyć oświadczenie rodzica wyrażającego zgodę na udział dziecka w konkursie (załącznik nr 1 do Regulaminu).</text:span></text:p>
      <text:p text:style-name="P28"><text:span text:style-name="T8"/></text:p>
      <text:p text:style-name="P10"><text:span text:style-name="Strong_20_Emphasis"><text:span text:style-name="T13">Otrzymane prace przechodzą na własność organizatora</text:span></text:span><text:span text:style-name="T13"> i zostaną przekazane do Fundacji, Stowarzyszeń </text:span><text:span text:style-name="T16">i instytucji</text:span><text:span text:style-name="T13">. </text:span></text:p>
      <text:p text:style-name="P9">Przystąpienie do konkursu jest równoznaczne z akceptacją regulaminu oraz zgodą na publikację i przetwarzanie danych osobowych uczestnika na potrzeby konkursu.</text:p>
      <text:p text:style-name="P9"/>
      <text:p text:style-name="P1">Informacja o przetwarzaniu danych osobowych:</text:p>
      <text:p text:style-name="P2">Zgodnie z art. 13 Rozporządzenia Parlamentu Europejskiego i Rady (UE) 2016/679 z dnia 27 kwietnia 2016 r. w sprawie ochrony osób fizycznych w związku z przetwarzaniem danych osobowych i w sprawie swobodnego przepływu takich danych oraz uchylenia dyrektywy 95/46/WE (4.5.2016 L 119/38 Dziennik Urzędowy Unii Europejskiej PL) </text:p>
      <text:p text:style-name="P3"><text:span text:style-name="T3">informuję, że</text:span><text:span text:style-name="T2">:</text:span></text:p>
      <text:list xml:id="list1704566170" text:style-name="L4">
        <text:list-item>
          <text:p text:style-name="P12"><text:span text:style-name="T2">Administratorem Pani/Pana/uczniów danych osobowych jest Dyrektor Szkoły Podstawowej im. Partyzantów Braci Michała i Aleksandra Chrzanowskich<text:line-break/>w Gródku z siedzibą w Gródku przy ul. ul. Chodkiewiczów 18,tel: 85 718 02 33,</text:span> <text:span text:style-name="T2">mail: </text:span><text:a xlink:type="simple" xlink:href="mailto:spgrodek@grodek.pl" text:style-name="Internet_20_link" text:visited-style-name="Visited_20_Internet_20_Link"><text:span text:style-name="T4">spgrodek@grodek.pl</text:span></text:a></text:p>
        </text:list-item>
        <text:list-item>
          <text:p text:style-name="P13"><text:span text:style-name="T2">Kontakt z Inspektorem Ochrony Danych w Szkole Podstawowej im. Partyzantów Braci Michała i Aleksandra Chrzanowskich w Gródku możliwy </text:span><text:soft-page-break/><text:span text:style-name="T2">jest pod numerem tel. Nr 85 7180-233 lub adresem email (adres email): </text:span><text:a xlink:type="simple" xlink:href="mailto:spgrodek@grodek.pl" text:style-name="Internet_20_link" text:visited-style-name="Visited_20_Internet_20_Link"><text:span text:style-name="T4">spgrodek@grodek.pl</text:span></text:a></text:p>
        </text:list-item>
        <text:list-item>
          <text:p text:style-name="P14"><text:bookmark text:name="_GoBack"/>Dane osobowe Pana/Pani/ucznia będą przetwarzane na podstawie art. 6 ust. 1 lit.c ogólnego rozporządzenie j/w o ochronie danych w celu realizacji zadań w celu realizacji zadań ustawowych, określonych w Ustawie – Prawo oświatowe z dn. 14 grudnia 2016 r. (Dz. U. z 2017 r., poz. 59 z późń. zm.) oraz Ustawy o systemie oświaty z dnia 7 września 1991 r. (Dz. U. z 2017 r., poz. 2198 z późń. zm.) w celu realizacji statutowych zadań dydaktycznych, opiekuńczych i wychowawczych w placówce.</text:p>
        </text:list-item>
        <text:list-item>
          <text:p text:style-name="P13"><text:span text:style-name="T2">Pana/Pani/ucznia</text:span><text:span text:style-name="T5"> </text:span><text:span text:style-name="T6">dane osobowe przechowywane będą przez okresy zakreślone<text:line-break/>w Jednolitym Rzeczowym Wykazie Akt, zatwierdzonym przez Państwowe Archiwum<text:line-break/>w Białymstoku.</text:span></text:p>
        </text:list-item>
        <text:list-item>
          <text:p text:style-name="P14">Posiada Pan/i prawo do: żądania od administratora dostępu do danych osobowych, prawo do ich sprostowania,usunięcia lub ograniczenia przetwarzania.</text:p>
        </text:list-item>
        <text:list-item>
          <text:p text:style-name="P14">Rodzicom/ uczniom przysługuje prawo wniesienia skargi do organu nadzorczego, tj. Prezesa Urzędu Ochrony Danych.</text:p>
        </text:list-item>
        <text:list-item>
          <text:p text:style-name="P14"><text:bookmark text:name="__DdeLink__357_2146692104"/>Podanie danych osobowych jest wymogiem ustawowym i jest obowiązkowe ze względu na przepisy prawa oświatowego j/w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, serif"/>
    <style:font-face style:name="Open Sans" svg:font-family="'Open Sans'"/>
    <style:font-face style:name="Times New Roman1" svg:font-family="'Times New Roman', serif"/>
    <style:font-face style:name="titillium" svg:font-family="titillium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3T08:19:52.562000000</meta:creation-date>
    <dc:date>2024-11-17T14:35:12.095000000</dc:date>
    <meta:editing-duration>PT1H25M37S</meta:editing-duration>
    <meta:editing-cycles>4</meta:editing-cycles>
    <meta:generator>LibreOffice/6.0.1.1$Windows_x86 LibreOffice_project/60bfb1526849283ce2491346ed2aa51c465abfe6</meta:generator>
    <meta:document-statistic meta:table-count="0" meta:image-count="0" meta:object-count="0" meta:page-count="3" meta:paragraph-count="43" meta:word-count="586" meta:character-count="4200" meta:non-whitespace-character-count="3661"/>
  </office:meta>
</office:document-meta>
</file>